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LISTE DES MEMBRES PRESENTS à L'INSTANCE DE CONCERTATION</text:p>
      <text:p text:style-name="P2">EOLIEN OFF SHORE du JEUDI 19 DECEMBRE 2013 à</text:p>
      <text:p text:style-name="P1">Ecole centrale de NANTES</text:p>
      <text:p text:style-name="P3"/>
      <text:p text:style-name="P2"/>
      <text:p text:style-name="P2"/>
      <text:p text:style-name="P2"/>
      <text:list xml:id="list35702031" text:style-name="L1">
        <text:list-item>
          <text:p text:style-name="P6">M. Emmanuel AUBRY, secrétaire général de la préfecture de la Loire-Atlantique</text:p>
        </text:list-item>
        <text:list-item>
          <text:p text:style-name="P6">M. Jean-Pierre LABONNE, préfet maritime de l'Atlantique accompagné de Mme Marianne PIQUERET, </text:p>
        </text:list-item>
        <text:list-item>
          <text:p text:style-name="P6">MM. Izan LE CROM, <text:s/>Pierre FERRANT &amp; Jean-Marc ROUSSET, école centrale de Nantes</text:p>
        </text:list-item>
        <text:list-item>
          <text:p text:style-name="P6">M. Thierry ARNAUDEAU, gendarmerie maritime</text:p>
        </text:list-item>
        <text:list-item>
          <text:p text:style-name="P6">M. Daniel BOURGES, groupement de gendarmerie</text:p>
        </text:list-item>
        <text:list-item>
          <text:p text:style-name="P6">Mme Caroline GARCIN, agence régionale Pays de la Loire</text:p>
        </text:list-item>
        <text:list-item>
          <text:p text:style-name="P6">M. José JOUNEAU, COREPEM accompagné de M. Ion TILLIER et de Mme Fanny BRIVOAL</text:p>
        </text:list-item>
        <text:list-item>
          <text:p text:style-name="P6">M. Dominique LERAY, responsable d'exploitation</text:p>
        </text:list-item>
        <text:list-item>
          <text:p text:style-name="P6">Mmes Marie-Hélène PREVOST, Catherine BUSNEL, MM. <text:s/>Bertrand DENIAUD &amp; Armand LE TEXIER, conseil général</text:p>
        </text:list-item>
        <text:list-item>
          <text:p text:style-name="P6">Mme Emmanuelle BOUCHAUD, conseil régional</text:p>
        </text:list-item>
        <text:list-item>
          <text:p text:style-name="P6">MM. Xavier HINDERMEYER &amp; <text:s/>Francis LAUZIN, direction régionale de l'environnement, de l'aménagement et du logement</text:p>
        </text:list-item>
        <text:list-item>
          <text:p text:style-name="P6">M. Willy VASSE, DIRECCTE</text:p>
        </text:list-item>
        <text:list-item>
          <text:p text:style-name="P7">Mme Géraldine RICHARD, DRFIP</text:p>
        </text:list-item>
        <text:list-item>
          <text:p text:style-name="P7">M. Gérard VAUDOUT, DIRM NAMO</text:p>
        </text:list-item>
        <text:list-item>
          <text:p text:style-name="P7">M. Samy GUYET, Agence de l'environnement et de la maîtrise de l'énergie</text:p>
        </text:list-item>
        <text:list-item>
          <text:p text:style-name="P7">MM. François CHEVALIER &amp; Philippe LEON, Grand port maritime</text:p>
        </text:list-item>
        <text:list-item>
          <text:p text:style-name="P7">M. Jean-Michel CHALARD, Alsthom Renewable</text:p>
        </text:list-item>
        <text:list-item>
          <text:p text:style-name="P7">M. Marc ROPARS, agence nationale des fréquences</text:p>
        </text:list-item>
        <text:list-item>
          <text:p text:style-name="P7">Mme Jessica BOUREAU - MM. Christian CORALLO &amp; <text:s/>Alain CLEMENT, RTE</text:p>
        </text:list-item>
        <text:list-item>
          <text:p text:style-name="P7">M. Hervé ROUGER, FFPM</text:p>
        </text:list-item>
        <text:list-item>
          <text:p text:style-name="P7">M. Christian BIAILLE <text:s/>&amp; BIGER Loïc, <text:s/>DECOS</text:p>
        </text:list-item>
        <text:list-item>
          <text:p text:style-name="P7">M. Emmanuel TORLASCO, UNICEM</text:p>
        </text:list-item>
        <text:list-item>
          <text:p text:style-name="P7">Mme Mireille BOURDON&amp; M. Jean-Paul DECLERCQ, Vert Pays Blanc et Noir</text:p>
        </text:list-item>
        <text:list-item>
          <text:p text:style-name="P7">M. Hervé LE STRAT, Bretagne Vivante</text:p>
        </text:list-item>
        <text:list-item>
          <text:p text:style-name="P7">Mme Monique GARNIER, Pen Kiriak</text:p>
        </text:list-item>
        <text:list-item>
          <text:p text:style-name="P7">MM. Guy BOURLES &amp; Michel JOUBIOUX, ligue de protection des oiseaux</text:p>
        </text:list-item>
        <text:list-item>
          <text:p text:style-name="P7">M. Dominique PICHEREAU, les Amis de l'île de Noirmoutier</text:p>
        </text:list-item>
        <text:list-item>
          <text:p text:style-name="P9">Mme Leslie LOISON, Nasswind offshore</text:p>
        </text:list-item>
        <text:list-item>
          <text:p text:style-name="P9">M. Gaëtan DUCHENE <text:s/><text:span text:style-name="T1">&amp; Mme Anne Claire BOUX , EDF - EN</text:span></text:p>
        </text:list-item>
        <text:list-item>
          <text:p text:style-name="P9">M. Gilles RENAUDEAU, élu de Piriac sur Mer</text:p>
        </text:list-item>
        <text:list-item>
          <text:p text:style-name="P9">M. René BERTHE, maire-adjoint de la Plaine sur Mer</text:p>
        </text:list-item>
        <text:list-item>
          <text:p text:style-name="P7">M. Gérard NADEAU, adjoint au maire de Préfailles</text:p>
        </text:list-item>
        <text:list-item>
          <text:p text:style-name="P7">M. Benoît FRAUX, FNE Pays de la Loire</text:p>
        </text:list-item>
        <text:list-item>
          <text:p text:style-name="P8">M. Bertrand RODARY, <text:s/>CETE Ouest</text:p>
        </text:list-item>
        <text:list-item>
          <text:p text:style-name="P7">M. Fabrice DURIEUX, CAP Atlantique</text:p>
        </text:list-item>
        <text:list-item>
          <text:p text:style-name="P7">M. Thierry ROUSSEAU, COMAR Nantes</text:p>
        </text:list-item>
        <text:list-item>
          <text:p text:style-name="P7">Mme Sophie CAPLANNE, agence des aires marines protégées</text:p>
        </text:list-item>
        <text:list-item>
          <text:p text:style-name="P7">M. <text:s/>Hervé JAMET, PROSIMAR</text:p>
        </text:list-item>
        <text:list-item>
          <text:p text:style-name="P7">M. Laurent DUBOST, fédération française d'étude et de sports sous-marins</text:p>
        </text:list-item>
        <text:list-item>
          <text:p text:style-name="P7">M. Christophe VERHAGUE, UNPE</text:p>
        </text:list-item>
        <text:list-item>
          <text:p text:style-name="P7">M. Jérôme CAILLOT, CFE CGF</text:p>
        </text:list-item>
        <text:list-item>
          <text:p text:style-name="P7"><text:soft-page-break/>M. Jacques PAYET, CFTC</text:p>
        </text:list-item>
        <text:list-item>
          <text:p text:style-name="P7">Mme Thérèse LEBASTARD, préfecture</text:p>
        </text:list-item>
        <text:list-item>
          <text:p text:style-name="P7">Mme Laurence CHANUT, préfecture</text:p>
        </text:list-item>
        <text:list-item>
          <text:p text:style-name="P7">Mme Maud POUPARD, préfecture</text:p>
        </text:list-item>
        <text:list-item>
          <text:p text:style-name="P7">M. Laurence BRISARD, préfecture</text:p>
        </text:list-item>
        <text:list-item>
          <text:p text:style-name="P7">Mme Catherine GUILLEMYN, préfectu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GUILLELMYN</meta:initial-creator>
    <meta:creation-date>2014-01-13T11:33:31.03</meta:creation-date>
    <dc:date>2014-01-13T15:55:01.20</dc:date>
    <meta:editing-duration>PT3H17M9S</meta:editing-duration>
    <meta:editing-cycles>26</meta:editing-cycles>
    <meta:generator>LibreOffice/3.5$Windows_x86 LibreOffice_project/3215f89-f603614-ab984f2-7348103-1225a5b</meta:generator>
    <meta:printed-by>Catherine GUILLELMYN</meta:printed-by>
    <meta:print-date>2014-01-13T13:33:35.43</meta:print-date>
    <meta:document-statistic meta:table-count="0" meta:image-count="0" meta:object-count="0" meta:page-count="2" meta:paragraph-count="50" meta:word-count="411" meta:character-count="2397" meta:non-whitespace-character-count="2073"/>
  </office:meta>
</office:document-meta>
</file>